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65in" style:line-height-at-least="0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margin-bottom="0.2166in" style:line-height-at-least="0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margin-bottom="0.2166in" style:line-height-at-least="0in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paragraph-properties fo:margin-bottom="0.2166in" style:line-height-at-least="0in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fo:margin-bottom="0.4333in" style:line-height-at-least="0in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margin-bottom="0.1083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083in" fo:margin-bottom="0.1083in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1083in" fo:margin-bottom="0.4333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margin-top="0.1083in" fo:margin-bottom="0.1083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margin-top="0.1083in" fo:margin-bottom="0.1083in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margin-top="0.1083in" fo:margin-bottom="0.1083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083in" fo:margin-bottom="0.2166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P7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結婚冠姓約定書</text:p>
      <text:p text:style-name="P2"><text:span text:style-name="T3"><draw:connector draw:type="line" svg:x1="4.64306in" svg:y1="0.31042in" svg:x2="6.02639in" svg:y2="0.31042in" draw:z-index="251657216" draw:id="id0" draw:style-name="a0" draw:name="Line 5" text:anchor-type="paragraph"><svg:title/><svg:desc/></draw:connector></text:span><text:span text:style-name="T4">　　本人 <text:s text:c="12"/>民國 <text:s text:c="2"/>年 <text:s text:c="2"/>月 <text:s text:c="2"/>日與　　　　　 <text:s/>結婚，</text:span></text:p>
      <text:p text:style-name="P5"><text:span text:style-name="T6"><draw:frame draw:z-index="251655168" draw:id="id1" draw:style-name="a1" draw:name="Text Box 3" text:anchor-type="paragraph" svg:x="1.83542in" svg:y="-0.14792in" svg:width="1.07361in" svg:height="0.58472in" style:rel-width="scale" style:rel-height="scale"><draw:text-box><text:p text:style-name="P7">□妻冠夫姓</text:p><text:p text:style-name="P8">□夫冠妻姓</text:p></draw:text-box><svg:title/><svg:desc/></draw:frame></text:span><text:span text:style-name="T9"><draw:connector draw:type="line" svg:x1="2.79583in" svg:y1="-0.20139in" svg:x2="3.16944in" svg:y2="-0.20139in" draw:z-index="251659264" draw:id="id2" draw:style-name="a2" draw:name="Line 7" text:anchor-type="paragraph"><svg:title/><svg:desc/></draw:connector></text:span><text:span text:style-name="T10"><draw:connector draw:type="line" svg:x1="3.3375in" svg:y1="-0.19653in" svg:x2="3.71111in" svg:y2="-0.19653in" draw:z-index="251660288" draw:id="id3" draw:style-name="a3" draw:name="Line 8" text:anchor-type="paragraph"><svg:title/><svg:desc/></draw:connector></text:span><text:span text:style-name="T11"><draw:connector draw:type="line" svg:x1="3.9in" svg:y1="-0.2125in" svg:x2="4.27361in" svg:y2="-0.2125in" draw:z-index="251661312" draw:id="id4" draw:style-name="a4" draw:name="Line 9" text:anchor-type="paragraph"><svg:title/><svg:desc/></draw:connector></text:span><text:span text:style-name="T12">茲經雙方同意約定　　　　　為　　　　　　　，恐口無憑，依民法</text:span></text:p>
      <text:p text:style-name="P13"><text:span text:style-name="T14"><draw:connector draw:type="line" svg:x1="3.12917in" svg:y1="-0.13889in" svg:x2="4.74236in" svg:y2="-0.13472in" draw:z-index="251658240" draw:id="id5" draw:style-name="a5" draw:name="Line 6" text:anchor-type="paragraph"><svg:title/><svg:desc/></draw:connector></text:span><text:span text:style-name="T15">第1000條之規定特立書約為憑，並據以申報戶籍登記。</text:span></text:p>
      <text:p text:style-name="P16"/>
      <text:p text:style-name="P17"><text:s text:c="13"/>此致</text:p>
      <text:p text:style-name="P18"><text:span text:style-name="T19">　 <text:s text:c="4"/></text:span><text:span text:style-name="T20">臺東縣</text:span><text:span text:style-name="T21"><text:s text:c="4"/></text:span><text:span text:style-name="T22"><text:s/></text:span><text:span text:style-name="T23"><text:s text:c="2"/></text:span><text:span text:style-name="T24">戶政事務所　　 <text:s text:c="7"/></text:span><text:span text:style-name="T25"><text:s text:c="72"/></text:span></text:p>
      <text:p text:style-name="P26"><text:span text:style-name="T27"><text:s text:c="4"/></text:span><text:span text:style-name="T28">立約定書</text:span><text:span text:style-name="T29">人(夫</text:span><text:span text:style-name="T30">)</text:span><text:span text:style-name="T31">：　　　　　　　　</text:span><text:span text:style-name="T32"><text:s text:c="2"/></text:span><text:span text:style-name="T33">簽章</text:span></text:p>
      <text:p text:style-name="P34"><text:span text:style-name="T35"><draw:connector draw:type="line" svg:x1="2.28403in" svg:y1="-0.03819in" svg:x2="4.10694in" svg:y2="-0.03819in" draw:z-index="251654144" draw:id="id6" draw:style-name="a6" draw:name="Line 2" text:anchor-type="paragraph"><svg:title/><svg:desc/></draw:connector></text:span><text:span text:style-name="T36"><text:s text:c="4"/></text:span><text:span text:style-name="T37">身分證統號：　　　</text:span><text:span text:style-name="T38"><text:s text:c="11"/></text:span></text:p>
      <text:p text:style-name="P39"><text:s text:c="4"/>戶籍地址：</text:p>
      <text:p text:style-name="P40"><text:span text:style-name="T41"><text:s text:c="4"/></text:span><text:span text:style-name="T42">立約定書</text:span><text:span text:style-name="T43">人(妻</text:span><text:span text:style-name="T44">)</text:span><text:span text:style-name="T45">：　　　　　　　　</text:span><text:span text:style-name="T46"><text:s text:c="2"/></text:span><text:span text:style-name="T47">簽章</text:span></text:p>
      <text:p text:style-name="P48"><text:span text:style-name="T49"><draw:connector draw:type="line" svg:x1="2.31528in" svg:y1="-0.03819in" svg:x2="4.13819in" svg:y2="-0.03819in" draw:z-index="251656192" draw:id="id7" draw:style-name="a7" draw:name="Line 4" text:anchor-type="paragraph"><svg:title/><svg:desc/></draw:connector></text:span><text:span text:style-name="T50"><text:s text:c="4"/></text:span><text:span text:style-name="T51">身分證統號：　　　</text:span><text:span text:style-name="T52"><text:s text:c="11"/></text:span></text:p>
      <text:p text:style-name="P53"><text:span text:style-name="T54"><text:s text:c="5"/></text:span><text:span text:style-name="T55">戶籍地址：</text:span></text:p>
      <text:p text:style-name="P56"/>
      <text:p text:style-name="P57"><text:span text:style-name="T58"><text:s text:c="3"/></text:span><text:span text:style-name="T59">　　　　</text:span><text:span text:style-name="T60">中</text:span><text:span text:style-name="T61"><text:s/></text:span><text:span text:style-name="T62">華</text:span><text:span text:style-name="T63"><text:s/></text:span><text:span text:style-name="T64">民</text:span><text:span text:style-name="T65"><text:s/></text:span><text:span text:style-name="T66">國　</text:span><text:span text:style-name="T67"><text:s/></text:span><text:span text:style-name="T68">　年　</text:span><text:span text:style-name="T69"><text:s/></text:span><text:span text:style-name="T70">　月　</text:span><text:span text:style-name="T71"><text:s/></text:span><text:span text:style-name="T72">　日</text:span></text:p>
      <text:p text:style-name="P73">※1.民法第1000條：夫妻各保有其本姓。但得書面約定以其本姓冠以配偶之姓，並</text:p>
      <text:p text:style-name="P74">　　　　　　　　　 向戶政機關登記。</text:p>
      <text:p text:style-name="P75"><text:s text:c="19"/>冠姓之一方得隨時回復其本姓。但於同一婚姻關係存續中以一</text:p>
      <text:p text:style-name="P76"><text:s text:c="19"/>次為限。</text:p>
      <text:p text:style-name="P77"><text:s text:c="2"/>2.姓名條例第6條第2項：夫妻之一方得申請以其本姓冠以配偶之姓或回復其本姓</text:p>
      <text:p text:style-name="P78">　　　　　　　　　　　　　；其回復本姓者，於同一婚姻關係存續中，以一次為限</text:p>
      <text:p text:style-name="P79">　　　　　　　　　　　　　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結婚冠姓約定書</dc:title>
    <dc:subject/>
    <meta:initial-creator>user</meta:initial-creator>
    <dc:creator>admin</dc:creator>
    <meta:creation-date>2015-11-17T01:48:00Z</meta:creation-date>
    <dc:date>2015-11-17T01:48:00Z</dc:date>
    <meta:print-date>2010-09-24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